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40000004B08EBF4E6A066DFE3E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Bitstream Vera Sans" svg:font-family="'Bitstream Vera Sans'" style:font-family-generic="swiss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ihree2-title">
      <style:graphic-properties fo:min-height="3.256cm"/>
      <style:paragraph-properties style:writing-mode="lr-tb"/>
    </style:style>
    <style:style style:name="pr2" style:family="presentation" style:parent-style-name="vihree2-outline1">
      <style:graphic-properties fo:min-height="13.609cm"/>
      <style:paragraph-properties style:writing-mode="lr-tb"/>
    </style:style>
    <style:style style:name="pr3" style:family="presentation" style:parent-style-name="vihree2-notes">
      <style:graphic-properties draw:fill-color="#ffffff" draw:auto-grow-height="true" fo:min-height="13.365cm"/>
      <style:paragraph-properties style:writing-mode="lr-tb"/>
    </style:style>
    <style:style style:name="pr4" style:family="presentation" style:parent-style-name="vihree2-outline1">
      <style:graphic-properties fo:min-height="13.945cm"/>
      <style:paragraph-properties style:writing-mode="lr-tb"/>
    </style:style>
    <style:style style:name="pr5" style:family="presentation" style:parent-style-name="vihree2-outline1">
      <style:graphic-properties fo:min-height="13.801cm"/>
      <style:paragraph-properties style:writing-mode="lr-tb"/>
    </style:style>
    <style:style style:name="pr6" style:family="presentation" style:parent-style-name="vihree2-outline1">
      <style:graphic-properties fo:min-height="15.813cm"/>
      <style:paragraph-properties style:writing-mode="lr-tb"/>
    </style:style>
    <style:style style:name="pr7" style:family="presentation" style:parent-style-name="vihree2-outline1">
      <style:graphic-properties fo:min-height="14.813cm"/>
      <style:paragraph-properties style:writing-mode="lr-tb"/>
    </style:style>
    <style:style style:name="pr8" style:family="presentation" style:parent-style-name="vihree2-outline1">
      <style:graphic-properties fo:min-height="14.44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fo:margin-left="0.6cm" fo:margin-right="0cm" fo:text-indent="-0.6cm" style:writing-mode="lr-tb"/>
    </style:style>
    <style:style style:name="P4" style:family="paragraph">
      <style:paragraph-properties fo:margin-left="0.6cm" fo:margin-right="0cm" fo:text-indent="-0.6cm"/>
    </style:style>
    <style:style style:name="P5" style:family="paragraph">
      <loext:graphic-properties draw:fill-color="#ffffff"/>
      <style:paragraph-properties fo:margin-left="0.6cm" fo:margin-right="0cm" fo:text-indent="-0.6cm" style:writing-mode="lr-tb"/>
      <style:text-properties fo:font-size="20pt"/>
    </style:style>
    <style:style style:name="T1" style:family="text">
      <style:text-properties fo:font-size="20pt"/>
    </style:style>
    <style:style style:name="T2" style:family="text">
      <style:text-properties fo:color="#ffffff" loext:opacity="100%" style:text-outline="false" style:text-line-through-style="none" style:text-line-through-type="none" style:font-name="Nimbus Roman No9 L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hree2" presentation:presentation-page-layout-name="AL1T1">
        <draw:frame presentation:style-name="pr1" draw:text-style-name="P2" draw:layer="layout" svg:width="25.199cm" svg:height="3.256cm" svg:x="1.301cm" svg:y="0.619cm" presentation:class="title" presentation:user-transformed="true">
          <draw:text-box>
            <text:p text:style-name="P1">How to Publish ?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p>License :</text:p>
            <text:p>Creative Common by SA</text:p>
            <text:p/>
            <text:list text:style-name="L2">
              <text:list-item>
                <text:p>Matthew GIROUX</text:p>
              </text:list-item>
              <text:list-item>
                <text:p>Public Writer</text:p>
              </text:list-item>
              <text:list-item>
                <text:p><text:a xlink:href="http://www.howwrite.net/" xlink:type="simple">www.howwrite.net</text:a>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>
            <draw:text-box>
              <text:p>Vous pouvez me contacter pour plus d'informations.</text:p>
            </draw:text-box>
          </draw:frame>
        </presentation:notes>
      </draw:page>
      <draw:page draw:name="page2" draw:style-name="dp1" draw:master-page-name="vihree2" presentation:presentation-page-layout-name="AL1T1">
        <draw:frame presentation:style-name="pr1" draw:text-style-name="P2" draw:layer="layout" svg:width="25.199cm" svg:height="3.256cm" svg:x="1.301cm" svg:y="0.619cm" presentation:class="title" presentation:user-transformed="true">
          <draw:text-box>
            <text:p text:style-name="P1">How to Publish ?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p>We can publish with :</text:p>
            <text:list text:style-name="L2">
              <text:list-item>
                <text:p>Author's account (for a fee)</text:p>
              </text:list-item>
              <text:list-item>
                <text:p>As an editor (free of charge, if single production)</text:p>
              </text:list-item>
              <text:list-item>
                <text:p>Publisher account (fre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4"><text:span text:style-name="T1">Il faut avoir vérifié si son livre peut se vendre avant de payer pour le diffuser.</text:span></text:p>
            </draw:text-box>
          </draw:frame>
        </presentation:notes>
      </draw:page>
      <draw:page draw:name="page3" draw:style-name="dp1" draw:master-page-name="vihree2" presentation:presentation-page-layout-name="AL1T1">
        <draw:frame presentation:style-name="pr1" draw:text-style-name="P2" draw:layer="layout" svg:width="25.199cm" svg:height="3.256cm" svg:x="1.301cm" svg:y="0.619cm" presentation:class="title" presentation:user-transformed="true">
          <draw:text-box>
            <text:p text:style-name="P1">How to Publish ?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p>Self-publishing :</text:p>
            <text:list text:style-name="L2">
              <text:list-item>
                <text:p>Demand payment to print</text:p>
              </text:list-item>
              <text:list-item>
                <text:p>Does not allow to be referenced</text:p>
              </text:list-item>
              <text:list-item>
                <text:p><text:span text:style-name="T2">Will maybe end up with </text:span>books’ destruction </text:p>
              </text:list-item>
              <text:list-item>
                <text:p>Is a sucker catch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4"><text:span text:style-name="T1">Évitez le compte d'auteur.</text:span></text:p>
            </draw:text-box>
          </draw:frame>
        </presentation:notes>
      </draw:page>
      <draw:page draw:name="page4" draw:style-name="dp1" draw:master-page-name="vihree2" presentation:presentation-page-layout-name="AL1T1">
        <draw:frame presentation:style-name="pr1" draw:text-style-name="P2" draw:layer="layout" svg:width="25.199cm" svg:height="3.256cm" svg:x="1.301cm" svg:y="0.619cm" presentation:class="title" presentation:user-transformed="true">
          <draw:text-box>
            <text:p text:style-name="P1">How to Publish ?</text:p>
          </draw:text-box>
        </draw:frame>
        <draw:frame presentation:style-name="pr4" draw:text-style-name="P2" draw:layer="layout" svg:width="25.199cm" svg:height="13.945cm" svg:x="1.4cm" svg:y="4.914cm" presentation:class="outline" presentation:user-transformed="true">
          <draw:text-box>
            <text:p>The publication as a publisher :</text:p>
            <text:list text:style-name="L2">
              <text:list-item>
                <text:p>Is the simplest and free</text:p>
              </text:list-item>
              <text:list-item>
                <text:p>Allows to be distributed on GOOGLE BOOKS</text:p>
              </text:list-item>
              <text:list-item>
                <text:p>Is interesting for e-books</text:p>
              </text:list-item>
              <text:list-item>
                <text:p>Allows you to print books individually at no cost</text:p>
                <text:p/>
              </text:list-item>
            </text:list>
            <text:p>We ask for ISBN numbers from AFNIL.</text:p>
            <text:p>A copy is printed on legal deposit paying a printer or with a laser printer.</text:p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4"><text:span text:style-name="T1">Quiconque peut diffuser des livres, s'il a un réseau, certes à petite échelle.</text:span></text:p>
            </draw:text-box>
          </draw:frame>
        </presentation:notes>
      </draw:page>
      <draw:page draw:name="page5" draw:style-name="dp1" draw:master-page-name="vihree2" presentation:presentation-page-layout-name="AL1T1">
        <draw:frame presentation:style-name="pr1" draw:text-style-name="P2" draw:layer="layout" svg:width="25.199cm" svg:height="3.256cm" svg:x="1.301cm" svg:y="0.619cm" presentation:class="title" presentation:user-transformed="true">
          <draw:text-box>
            <text:p text:style-name="P1">How to Publish ?</text:p>
          </draw:text-box>
        </draw:frame>
        <draw:frame presentation:style-name="pr5" draw:text-style-name="P2" draw:layer="layout" svg:width="25.199cm" svg:height="13.801cm" svg:x="1.4cm" svg:y="4.914cm" presentation:class="outline" presentation:user-transformed="true">
          <draw:text-box>
            <text:p>Make it simple: sell your book individually or as an EBOOK</text:p>
            <text:list text:style-name="L2">
              <text:list-item>
                <text:p>Exporting to a PDF file, free of charge</text:p>
              </text:list-item>
              <text:list-item>
                <text:p>Converting to an EPUB format with CALIBRE, SIGIL or LIBRE OFFICE, free of charge.</text:p>
                <text:p/>
              </text:list-item>
            </text:list>
            <text:p>The PDF allows you to print, or even read on an EBOOK (if you can copy and paste the text).</text:p>
            <text:p>The EPUB allows you to read on a screen without light</text:p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4"><text:span text:style-name="T1">Un PDF se lit plus difficilement sur une liseuse, un appareil servant spécialement à lire.</text:span></text:p>
            </draw:text-box>
          </draw:frame>
        </presentation:notes>
      </draw:page>
      <draw:page draw:name="page6" draw:style-name="dp1" draw:master-page-name="vihree2" presentation:presentation-page-layout-name="AL1T1">
        <draw:frame presentation:style-name="pr1" draw:text-style-name="P2" draw:layer="layout" svg:width="25.199cm" svg:height="3.256cm" svg:x="1.301cm" svg:y="0.619cm" presentation:class="title" presentation:user-transformed="true">
          <draw:text-box>
            <text:p text:style-name="P1">How to Publish ?</text:p>
          </draw:text-box>
        </draw:frame>
        <draw:frame presentation:style-name="pr6" draw:text-style-name="P2" draw:layer="layout" svg:width="25.199cm" svg:height="15.813cm" svg:x="1.4cm" svg:y="4.914cm" presentation:class="outline" presentation:user-transformed="true">
          <draw:text-box>
            <text:p>IN LIBRO VERITAS is a publisher selling redistributable books.</text:p>
            <text:p>It allows :</text:p>
            <text:list text:style-name="L2">
              <text:list-item>
                <text:p>To work on your book via the Web</text:p>
              </text:list-item>
              <text:list-item>
                <text:p>To print and distribute a book individually</text:p>
              </text:list-item>
              <text:list-item>
                <text:p>To distribute electronic books</text:p>
              </text:list-item>
              <text:list-item>
                <text:p>To be present at another printer</text:p>
              </text:list-item>
            </text:list>
            <text:p>IN LIBRO VERITAS is an automated website.</text:p>
            <text:p>The book will be less successful with it.</text:p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4"><text:span text:style-name="T1">IN LIBRO VERITAS permet surtout d'améliorer son livre.</text:span></text:p>
            </draw:text-box>
          </draw:frame>
        </presentation:notes>
      </draw:page>
      <draw:page draw:name="page7" draw:style-name="dp1" draw:master-page-name="vihree2" presentation:presentation-page-layout-name="AL1T1">
        <draw:frame presentation:style-name="pr1" draw:text-style-name="P2" draw:layer="layout" svg:width="25.199cm" svg:height="3.256cm" svg:x="1.301cm" svg:y="0.619cm" presentation:class="title" presentation:user-transformed="true">
          <draw:text-box>
            <text:p text:style-name="P1">How to Publish ?</text:p>
          </draw:text-box>
        </draw:frame>
        <draw:frame presentation:style-name="pr7" draw:text-style-name="P2" draw:layer="layout" svg:width="25.199cm" svg:height="14.813cm" svg:x="1.4cm" svg:y="4.914cm" presentation:class="outline" presentation:user-transformed="true">
          <draw:text-box>
            <text:p>THE BOOK EDITION is a unit printer. It allows :</text:p>
            <text:list text:style-name="L2">
              <text:list-item>
                <text:p>To be referenced on GOOGLE BOOKS</text:p>
              </text:list-item>
              <text:list-item>
                <text:p>To print a book individually for legal deposit</text:p>
              </text:list-item>
              <text:list-item>
                <text:p>To distribute electronic books</text:p>
              </text:list-item>
              <text:list-item>
                <text:p>To be present at another printer</text:p>
              </text:list-item>
            </text:list>
            <text:p>It is interesting to play the competition because the e-book is still expensive. We can reference ourselves at GOOGLE BOOKS.</text:p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4"><text:span text:style-name="T1">Première étape de la diffusion.</text:span></text:p>
            </draw:text-box>
          </draw:frame>
        </presentation:notes>
      </draw:page>
      <draw:page draw:name="page8" draw:style-name="dp1" draw:master-page-name="vihree2" presentation:presentation-page-layout-name="AL1T1">
        <draw:frame presentation:style-name="pr1" draw:text-style-name="P2" draw:layer="layout" svg:width="25.199cm" svg:height="3.256cm" svg:x="1.301cm" svg:y="0.619cm" presentation:class="title" presentation:user-transformed="true">
          <draw:text-box>
            <text:p text:style-name="P1">How to Publish ?</text:p>
          </draw:text-box>
        </draw:frame>
        <draw:frame presentation:style-name="pr4" draw:text-style-name="P2" draw:layer="layout" svg:width="25.199cm" svg:height="13.945cm" svg:x="1.4cm" svg:y="4.914cm" presentation:class="outline" presentation:user-transformed="true">
          <draw:text-box>
            <text:p>BOOK ON DEMAND and LULU print individually.</text:p>
            <text:p>They allow :</text:p>
            <text:list text:style-name="L2">
              <text:list-item>
                <text:p>To be listed on AMAZON (for a fee)</text:p>
              </text:list-item>
              <text:list-item>
                <text:p>To print a book individually for legal deposit</text:p>
              </text:list-item>
              <text:list-item>
                <text:p>To distribute electronic books</text:p>
              </text:list-item>
              <text:list-item>
                <text:p>To be present at another printer</text:p>
              </text:list-item>
              <text:list-item>
                <text:p>To be found on AMAZON you have to be known, or be on a nich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3" draw:text-style-name="P5" draw:layer="layout" svg:width="16.79cm" svg:height="13.365cm" svg:x="2cm" svg:y="14cm" presentation:class="notes" presentation:user-transformed="true">
            <draw:text-box>
              <text:p text:style-name="P4"><text:span text:style-name="T1">Première étape de la diffusion.</text:span></text:p>
            </draw:text-box>
          </draw:frame>
        </presentation:notes>
      </draw:page>
      <draw:page draw:name="page9" draw:style-name="dp1" draw:master-page-name="vihree2" presentation:presentation-page-layout-name="AL1T1">
        <draw:frame presentation:style-name="pr1" draw:text-style-name="P2" draw:layer="layout" svg:width="25.199cm" svg:height="3.256cm" svg:x="1.301cm" svg:y="0.619cm" presentation:class="title" presentation:user-transformed="true">
          <draw:text-box>
            <text:p text:style-name="P1">How to Publish ?</text:p>
          </draw:text-box>
        </draw:frame>
        <draw:frame presentation:style-name="pr8" draw:text-style-name="P2" draw:layer="layout" svg:width="25.199cm" svg:height="14.445cm" svg:x="1.4cm" svg:y="4.914cm" presentation:class="outline" presentation:user-transformed="true">
          <draw:text-box>
            <text:p>AMAZON and GOOGLE can also be publishers.</text:p>
            <text:p>They allow to :</text:p>
            <text:list text:style-name="L2">
              <text:list-item>
                <text:p>Distribute free or paid EBOOKS.</text:p>
              </text:list-item>
              <text:list-item>
                <text:p>To make themselves known on the web.</text:p>
              </text:list-item>
            </text:list>
            <text:p>They require :</text:p>
            <text:p>To read the conditions of resale carefully.</text:p>
            <text:p>A broadcasting license or protection.</text:p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4"><text:span text:style-name="T1">Première ou seconde étape de la diffusion.</text:span></text:p>
            </draw:text-box>
          </draw:frame>
        </presentation:notes>
      </draw:page>
      <draw:page draw:name="page10" draw:style-name="dp1" draw:master-page-name="vihree2" presentation:presentation-page-layout-name="AL1T1">
        <draw:frame presentation:style-name="pr1" draw:text-style-name="P2" draw:layer="layout" svg:width="25.199cm" svg:height="3.256cm" svg:x="1.301cm" svg:y="0.619cm" presentation:class="title" presentation:user-transformed="true">
          <draw:text-box>
            <text:p text:style-name="P1">How to Publish ?</text:p>
          </draw:text-box>
        </draw:frame>
        <draw:frame presentation:style-name="pr6" draw:text-style-name="P2" draw:layer="layout" svg:width="25.199cm" svg:height="15.813cm" svg:x="1.4cm" svg:y="4.914cm" presentation:class="outline" presentation:user-transformed="true">
          <draw:text-box>
            <text:p>EPAGINE is a broadcaster for associations or companies.</text:p>
            <text:p>It allows :</text:p>
            <text:list text:style-name="L2">
              <text:list-item>
                <text:p>To be referenced on AMAZON, FNAC</text:p>
              </text:list-item>
              <text:list-item>
                <text:p>To distribute electronic books</text:p>
              </text:list-item>
              <text:list-item>
                <text:p>To be present among professionals</text:p>
              </text:list-item>
            </text:list>
            <text:p>Booksellers ask for a margin of 35%.</text:p>
            <text:p>Other professional broadcasters exist :</text:p>
            <text:p>CYBER SCRIBE, ELECTRE, DAWSON, etc.</text:p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4"><text:span text:style-name="T1">Seconde étape de la diffusion.</text:span></text:p>
            </draw:text-box>
          </draw:frame>
        </presentation:notes>
      </draw:page>
      <draw:page draw:name="page11" draw:style-name="dp1" draw:master-page-name="vihree2" presentation:presentation-page-layout-name="AL1T1">
        <draw:frame presentation:style-name="pr1" draw:text-style-name="P2" draw:layer="layout" svg:width="25.199cm" svg:height="3.256cm" svg:x="1.301cm" svg:y="0.619cm" presentation:class="title" presentation:user-transformed="true">
          <draw:text-box>
            <text:p text:style-name="P1">How to Publish ?</text:p>
          </draw:text-box>
        </draw:frame>
        <draw:frame presentation:style-name="pr6" draw:text-style-name="P2" draw:layer="layout" svg:width="25.199cm" svg:height="15.813cm" svg:x="1.4cm" svg:y="4.914cm" presentation:class="outline" presentation:user-transformed="true">
          <draw:text-box>
            <text:p>Writing is making yourself known. We make ourselves known :</text:p>
            <text:list text:style-name="L2">
              <text:list-item>
                <text:p>With workshops broadcast on outing sites</text:p>
              </text:list-item>
              <text:list-item>
                <text:p>With articles written on participatory sites</text:p>
              </text:list-item>
              <text:list-item>
                <text:p>With videos broadcast on a video site</text:p>
              </text:list-item>
              <text:list-item>
                <text:p>With its referenced website, and promo codes</text:p>
              </text:list-item>
              <text:list-item>
                <text:p>With associations or structures</text:p>
              </text:list-item>
            </text:list>
            <text:p/>
            <text:p>Writing allows to remember better, but also to build.</text:p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4"><text:span text:style-name="T1">Publier c'est diffuser de l'information.</text:span></text:p>
            </draw:text-box>
          </draw:frame>
        </presentation:notes>
      </draw:page>
      <draw:page draw:name="page12" draw:style-name="dp1" draw:master-page-name="vihree2" presentation:presentation-page-layout-name="AL1T1">
        <draw:frame presentation:style-name="pr1" draw:text-style-name="P2" draw:layer="layout" svg:width="25.199cm" svg:height="3.256cm" svg:x="1.301cm" svg:y="0.619cm" presentation:class="title" presentation:user-transformed="true">
          <draw:text-box>
            <text:p text:style-name="P1">How to Publish ?</text:p>
          </draw:text-box>
        </draw:frame>
        <draw:frame presentation:style-name="pr4" draw:text-style-name="P2" draw:layer="layout" svg:width="25.199cm" svg:height="13.945cm" svg:x="1.4cm" svg:y="4.914cm" presentation:class="outline" presentation:user-transformed="true">
          <draw:text-box>
            <text:p>Publishing on behalf of a publisher :</text:p>
            <text:list text:style-name="L2">
              <text:list-item>
                <text:p>Is the most prestigious</text:p>
              </text:list-item>
              <text:list-item>
                <text:p>Is the most difficult to get</text:p>
              </text:list-item>
              <text:list-item>
                <text:p>Requires knowledge of human networks</text:p>
              </text:list-item>
              <text:list-item>
                <text:p>Asks to explain the strengths of his book</text:p>
              </text:list-item>
              <text:list-item>
                <text:p>Request to be on a prolific niche</text:p>
              </text:list-item>
            </text:list>
            <text:p>Small publishers are little referenced. Some publishers receive more than 100 books a day.</text:p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3" draw:text-style-name="P5" draw:layer="layout" svg:width="16.79cm" svg:height="13.365cm" svg:x="2.098cm" svg:y="14.107cm" presentation:class="notes" presentation:user-transformed="true">
            <draw:text-box>
              <text:p text:style-name="P4"><text:span text:style-name="T1">Actuellement les grands éditeurs ne cherchent pas à convaincre et censurent donc l'information.</text:span></text:p>
            </draw:text-box>
          </draw:frame>
        </presentation:notes>
      </draw:page>
      <draw:page draw:name="page13" draw:style-name="dp1" draw:master-page-name="vihree2" presentation:presentation-page-layout-name="AL1T1">
        <draw:frame presentation:style-name="pr1" draw:text-style-name="P2" draw:layer="layout" svg:width="25.199cm" svg:height="3.256cm" svg:x="1.301cm" svg:y="0.619cm" presentation:class="title" presentation:user-transformed="true">
          <draw:text-box>
            <text:p text:style-name="P1">How to Publish ?</text:p>
          </draw:text-box>
        </draw:frame>
        <draw:frame presentation:style-name="pr8" draw:text-style-name="P2" draw:layer="layout" svg:width="25.199cm" svg:height="14.445cm" svg:x="1.4cm" svg:y="4.914cm" presentation:class="outline" presentation:user-transformed="true">
          <draw:text-box>
            <text:p>So it is necessary :</text:p>
            <text:list text:style-name="L2">
              <text:list-item>
                <text:p>To not publish on an author's account</text:p>
              </text:list-item>
              <text:list-item>
                <text:p>Only pay if you distribute the books yourself</text:p>
              </text:list-item>
              <text:list-item>
                <text:p>Love to get to know each other and talk about yourself</text:p>
              </text:list-item>
              <text:list-item>
                <text:p>Finding niches to publish the first book</text:p>
              </text:list-item>
              <text:list-item>
                <text:p>Striving to understand the reader</text:p>
              </text:list-item>
              <text:list-item>
                <text:p>Find a publisher who sees your future</text:p>
              </text:list-item>
              <text:list-item>
                <text:p>Listening and valuing the huma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4"><text:span text:style-name="T1">Vous apprendrez beaucoup sur vous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Bitstream Vera Sans" svg:font-family="'Bitstream Vera Sans'" style:font-family-generic="swiss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vihree_25_20tähti" draw:display-name="vihree%20tähti" xlink:href="Pictures/1000000000000640000004B08EBF4E6A066DFE3E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i" fo:country="FI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ootnote_20_text" style:display-name="footnote text" style:family="graphic">
      <style:paragraph-properties fo:margin-left="0.88cm" fo:margin-right="0cm" fo:text-indent="-0.88cm" style:text-autospace="none"/>
      <style:text-properties fo:font-size="9pt" fo:language="en" fo:country="US" style:language-asian="en" style:country-asian="US" style:font-size-complex="9pt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loext:opacity="100%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loext:opacity="100%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loext:opacity="100%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loext:opacity="100%" style:text-outline="false" style:text-line-through-style="none" style:text-line-through-type="none" style:font-name="Bitstream Vera Sans" fo:font-family="'Bitstream Vera Sans'" style:font-family-generic="swiss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vihree_25_20tähti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  <style:paragraph-properties style:writing-mode="lr-tb"/>
    </style:style>
    <style:style style:name="Mpr1" style:family="presentation" style:parent-style-name="vihree2-title">
      <style:graphic-properties draw:fill-color="#ffffff" draw:auto-grow-height="false" fo:min-height="3.507cm"/>
      <style:paragraph-properties style:writing-mode="lr-tb"/>
    </style:style>
    <style:style style:name="Mpr2" style:family="presentation" style:parent-style-name="vihree2-outline1">
      <style:graphic-properties draw:fill-color="#ffffff" draw:auto-grow-height="false" fo:min-height="13.86cm"/>
      <style:paragraph-properties style:writing-mode="lr-tb"/>
    </style:style>
    <style:style style:name="Mpr3" style:family="presentation" style:parent-style-name="vihree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vihre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vihre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 style:writing-mode="lr-tb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 style:writing-mode="lr-tb"/>
    </style:style>
    <style:style style:name="MP17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start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Nimbus Roman No9 L" fo:font-size="14pt" style:font-size-asian="14pt" style:font-size-complex="14pt"/>
    </style:style>
    <style:style style:name="MT3" style:family="text">
      <style:text-properties fo:color="#2e3436" loext:opacity="100%" fo:font-size="20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vihree2" style:page-layout-name="PM1" draw:style-name="Mdp1">
      <draw:frame presentation:style-name="Mpr1" draw:text-style-name="MP6" draw:layer="backgroundobjects" svg:width="25.199cm" svg:height="3.506cm" svg:x="1.301cm" svg:y="0.494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cm" svg:x="1.477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1cm" svg:x="9.625cm" svg:y="20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1.5cm" svg:height="1.448cm" svg:x="25.5cm" svg:y="19.5cm" presentation:class="page-number">
        <draw:text-box>
          <text:p text:style-name="MP19"><text:span text:style-name="MT3"><text:page-number>&lt;numéro&gt;</text:page-number></text:span></text:p>
        </draw:text-box>
      </draw:frame>
      <presentation:notes style:page-layout-name="PM2">
        <draw:page-thumbnail presentation:style-name="vihree2-title" draw:layer="backgroundobjects" svg:width="14.848cm" svg:height="11.135cm" svg:x="3.07cm" svg:y="2.257cm" presentation:class="page"/>
        <draw:frame presentation:style-name="vihree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10-08-18T18:26:34</meta:creation-date>
    <dc:language>fi-FI</dc:language>
    <meta:editing-cycles>101</meta:editing-cycles>
    <meta:editing-duration>PT4H32M39S</meta:editing-duration>
    <meta:initial-creator>Matthieu GIROUX</meta:initial-creator>
    <dc:date>2023-10-13T11:12:03.092968293</dc:date>
    <dc:subject>Writing</dc:subject>
    <dc:title>How to Publish ?</dc:title>
    <meta:keyword>coaching</meta:keyword>
    <meta:keyword>news</meta:keyword>
    <meta:keyword>writings</meta:keyword>
    <meta:document-statistic meta:object-count="7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./usr/lib/openoffice/basis3.2/share/template/en-US/presnt/Green.otp"/>
  </office:meta>
</office:document-meta>
</file>