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4.772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3.609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256cm"/>
      <style:paragraph-properties style:writing-mode="lr-tb"/>
    </style:style>
    <style:style style:name="pr8" style:family="presentation" style:parent-style-name="Human-outline1">
      <style:graphic-properties fo:min-height="14.86cm"/>
      <style:paragraph-properties style:writing-mode="lr-tb"/>
    </style:style>
    <style:style style:name="pr9" style:family="presentation" style:parent-style-name="Human-title">
      <style:graphic-properties fo:min-height="3.351cm"/>
      <style:paragraph-properties style:writing-mode="lr-tb"/>
    </style:style>
    <style:style style:name="pr10" style:family="presentation" style:parent-style-name="Human-outline1">
      <style:graphic-properties fo:min-height="14.683cm"/>
      <style:paragraph-properties style:writing-mode="lr-tb"/>
    </style:style>
    <style:style style:name="pr11" style:family="presentation" style:parent-style-name="Human-outline1">
      <style:graphic-properties draw:auto-grow-height="true" fo:min-height="13.859cm"/>
      <style:paragraph-properties style:writing-mode="lr-tb"/>
    </style:style>
    <style:style style:name="pr12" style:family="presentation" style:parent-style-name="Human-outline1">
      <style:graphic-properties fo:min-height="15.395cm"/>
      <style:paragraph-properties style:writing-mode="lr-tb"/>
    </style:style>
    <style:style style:name="pr13" style:family="presentation" style:parent-style-name="Human-title">
      <style:graphic-properties fo:min-height="3.473cm"/>
      <style:paragraph-properties style:writing-mode="lr-tb"/>
    </style:style>
    <style:style style:name="pr14" style:family="presentation" style:parent-style-name="Human-outline1">
      <style:graphic-properties fo:min-height="14.661cm"/>
      <style:paragraph-properties style:writing-mode="lr-tb"/>
    </style:style>
    <style:style style:name="pr15" style:family="presentation" style:parent-style-name="Human-outline1">
      <style:graphic-properties fo:min-height="14.895cm"/>
      <style:paragraph-properties style:writing-mode="lr-tb"/>
    </style:style>
    <style:style style:name="pr16" style:family="presentation" style:parent-style-name="Human-outline1">
      <style:graphic-properties fo:min-height="15.491cm"/>
      <style:paragraph-properties style:writing-mode="lr-tb"/>
    </style:style>
    <style:style style:name="pr17" style:family="presentation" style:parent-style-name="Human-outline1">
      <style:graphic-properties fo:min-height="13.629cm"/>
      <style:paragraph-properties style:writing-mode="lr-tb"/>
    </style:style>
    <style:style style:name="pr18" style:family="presentation" style:parent-style-name="Human-outline1">
      <style:graphic-properties fo:min-height="14.395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93%" fo:text-align="start" style:line-break="strict"/>
    </style:style>
    <style:style style:name="P12" style:family="paragraph">
      <style:paragraph-properties fo:text-align="justify"/>
    </style:style>
    <style:style style:name="P13" style:family="paragraph">
      <style:text-properties fo:color="#ffffff" loext:opacity="100%"/>
    </style:style>
    <style:style style:name="P14" style:family="paragraph">
      <style:paragraph-properties fo:margin-top="0cm" fo:margin-bottom="0cm" fo:line-height="93%" style:line-break="stric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loext:opacity="100%" fo:language="en" fo:country="GB"/>
    </style:style>
    <style:style style:name="T8" style:family="text">
      <style:text-properties fo:color="#333333" loext:opacity="100%" fo:language="en" fo:country="GB"/>
    </style:style>
    <style:style style:name="T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1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2" style:family="text">
      <style:text-properties fo:font-size="40pt"/>
    </style:style>
    <style:style style:name="T13" style:family="text">
      <style:text-properties fo:language="en" fo:country="GB" fo:font-weight="bold" style:font-weight-asian="normal" style:font-weight-complex="normal"/>
    </style:style>
    <style:style style:name="T14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of contents</text:p>
          </draw:text-box>
        </draw:frame>
        <draw:frame presentation:style-name="pr5" draw:layer="layout" svg:width="25.199cm" svg:height="13.609cm" svg:x="1.515cm" svg:y="3.648cm" presentation:class="outline" presentation:user-transformed="true">
          <draw:text-box>
            <text:list text:style-name="L4">
              <text:list-item>
                <text:p><text:s/>Introduction</text:p>
              </text:list-item>
              <text:list-item>
                <text:p><text:s/>The Rapid Applications Development</text:p>
              </text:list-item>
              <text:list-item>
                <text:p><text:s/>The Very Rapid Applications Development</text:p>
              </text:list-item>
              <text:list-item>
                <text:p><text:s/>Comparing and Quality</text:p>
              </text:list-item>
              <text:list-item>
                <text:p><text:s text:c="2"/>Creating VRAD plugins</text:p>
              </text:list-item>
              <text:list-item>
                <text:p><text:s/>LEONARDI </text:p>
              </text:list-item>
              <text:list-item>
                <text:p><text:s/>Why using a RAD EDI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1) Gain time : Why fast ?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p text:style-name="P8"><text:span text:style-name="T2">Now computers permits to gain time.</text:span></text:p>
            <text:p text:style-name="P8"><text:span text:style-name="T1"/></text:p>
            <text:p text:style-name="P8"><text:span text:style-name="T2">But creating software is more and more expensive and slow. Most of software projects are stopped.</text:span></text:p>
            <text:p text:style-name="P8"><text:span text:style-name="T2"/></text:p>
            <text:p text:style-name="P8"><text:span text:style-name="T2">And computers permits to automate.</text:span></text:p>
            <text:p text:style-name="P8"><text:span text:style-name="T2"/></text:p>
            <text:p text:style-name="P8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2) Gain time : Ergonomics</text:span></text:p>
          </draw:text-box>
        </draw:frame>
        <draw:frame presentation:style-name="pr8" draw:text-style-name="P9" draw:layer="layout" svg:width="25.199cm" svg:height="14.86cm" svg:x="1.4cm" svg:y="4.914cm" presentation:class="outline" presentation:user-transformed="true">
          <draw:text-box>
            <text:p text:style-name="P8"><text:span text:style-name="T2">User is always asking himself the same questions.</text:span></text:p>
            <text:p text:style-name="P8"><text:span text:style-name="T2">So Ergonomics are always the same questions.</text:span></text:p>
            <text:p text:style-name="P8"><text:span text:style-name="T2"/></text:p>
            <text:p text:style-name="P8"><text:span text:style-name="T2">We can think about the user before the interface is created.</text:span></text:p>
            <text:p text:style-name="P8"><text:span text:style-name="T2"/></text:p>
            <text:p text:style-name="P8"><text:span text:style-name="T2">How ?</text:span></text:p>
            <text:p text:style-name="P8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3) Gaining time : Interface</text:span></text:p>
          </draw:text-box>
        </draw:frame>
        <draw:frame presentation:style-name="pr5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Creating each interface entirely :</text:span></text:p>
            <text:list text:style-name="L2">
              <text:list-item>
                <text:p text:style-name="P11"><text:span text:style-name="T2">Creates ergonomics problems</text:span></text:p>
              </text:list-item>
              <text:list-item>
                <text:p text:style-name="P11"><text:span text:style-name="T2">Looses time : To create and correct</text:span></text:p>
              </text:list-item>
              <text:list-item>
                <text:p text:style-name="P11"><text:span text:style-name="T2">Looses in quality : A lot for nothing</text:span></text:p>
              </text:list-item>
            </text:list>
            <text:p text:style-name="P11"><text:span text:style-name="T2"/></text:p>
            <text:p text:style-name="P11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) Gain time : Faster</text:span></text:p>
          </draw:text-box>
        </draw:frame>
        <draw:frame presentation:style-name="pr5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If we centralise each programming of software :</text:span></text:p>
            <text:list text:style-name="L2">
              <text:list-item>
                <text:p text:style-name="P11"><text:span text:style-name="T2">We anticipate the useless of software</text:span></text:p>
              </text:list-item>
              <text:list-item>
                <text:p text:style-name="P11"><text:span text:style-name="T2">The software is quality based : Tests are used</text:span></text:p>
              </text:list-item>
              <text:list-item>
                <text:p text:style-name="P11"><text:span text:style-name="T2">We participate with the projects we use</text:span></text:p>
              </text:list-item>
              <text:list-item>
                <text:p text:style-name="P11"><text:span text:style-name="T2">We create its own framework</text:span></text:p>
              </text:list-item>
            </text:list>
            <text:p text:style-name="P11"><text:span text:style-name="T2"/></text:p>
            <text:p text:style-name="P8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2.1) History : Rapid Application Development</text:span></text:p>
          </draw:text-box>
        </draw:frame>
        <draw:frame presentation:style-name="pr10" draw:layer="layout" svg:width="25.199cm" svg:height="14.683cm" svg:x="1.4cm" svg:y="4.914cm" presentation:class="outline" presentation:user-transformed="true">
          <draw:text-box>
            <text:p text:style-name="P8"><text:span text:style-name="T1">A software is made by :</text:span></text:p>
            <text:list text:style-name="L2">
              <text:list-item>
                <text:p text:style-name="P8"><text:span text:style-name="T2">Job part : That is asked by the customer</text:span></text:p>
              </text:list-item>
              <text:list-item>
                <text:p text:style-name="P8"><text:span text:style-name="T2">Computing part : The software</text:span></text:p>
              </text:list-item>
            </text:list>
            <text:p text:style-name="P8"><text:span text:style-name="T1"/></text:p>
            <text:p text:style-name="P8"><text:span text:style-name="T1">With with RAD or other methods we :</text:span></text:p>
            <text:list text:continue-numbering="true" text:style-name="L2">
              <text:list-item>
                <text:p text:style-name="P8"><text:span text:style-name="T2">Mixed the job part with the computing part</text:span></text:p>
              </text:list-item>
              <text:list-item>
                <text:p text:style-name="P8"><text:span text:style-name="T2">Remade the software entirely</text:span></text:p>
              </text:list-item>
            </text:list>
            <text:p text:style-name="P8"><text:span text:style-name="T2"/></text:p>
            <text:p text:style-name="P8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2.2) History :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8"><text:span text:style-name="T1">We see that the customer must know how work a software but he does not know to manipulate computer.</text:span></text:p>
            <text:p text:style-name="P8"><text:span text:style-name="T2">It is possible to pass fastly the computing part creating the software from the user will.</text:span></text:p>
            <text:p text:style-name="P8"><text:span text:style-name="T2"/></text:p>
            <text:p text:style-name="P8"><text:span text:style-name="T2">The customer must always know :</text:span></text:p>
            <text:list text:style-name="L2">
              <text:list-item>
                <text:p text:style-name="P8"><text:span text:style-name="T2">How to make a software (RAD, VRAD, etc.)</text:span></text:p>
              </text:list-item>
              <text:list-item>
                <text:p text:style-name="P8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3.1) Management software</text:p>
          </draw:text-box>
        </draw:frame>
        <draw:frame presentation:style-name="pr11" draw:layer="layout" svg:width="25.199cm" svg:height="13.85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2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2) Management softwares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3) The Multi-platefor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6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2">It is always possible to change of framework with data.</text:p>
            <text:p text:style-name="P12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9" draw:text-style-name="P13" draw:layer="layout" svg:width="25.199cm" svg:height="3.351cm" svg:x="1.301cm" svg:y="0cm" presentation:class="title" presentation:user-transformed="true">
          <draw:text-box>
            <text:p text:style-name="P7"><text:span text:style-name="T7">3.4) Rapide Application Dévelopment (RAD)</text:span><text:span text:style-name="T7">‏</text:span></text:p>
          </draw:text-box>
        </draw:frame>
        <draw:frame presentation:style-name="pr8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8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8"><text:span text:style-name="T3">Most of RAD tools don't automate or less an enterprise management.</text:span></text:p>
            <text:p text:style-name="P8"><text:span text:style-name="T3"/></text:p>
            <text:p text:style-name="P8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5) Creating an interface <text:line-break/>with passive files : VRAD</text:p>
          </draw:text-box>
        </draw:frame>
        <draw:frame presentation:style-name="pr14" draw:layer="layout" svg:width="25.199cm" svg:height="14.661cm" svg:x="1.4cm" svg:y="4.914cm" presentation:class="outline" presentation:user-transformed="true">
          <draw:text-box>
            <text:p text:style-name="P12">It is now possible to create a management interface with Model Driven Engeenering.</text:p>
            <text:p text:style-name="P12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6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2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7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2">The VRAD Framework is created with :</text:p>
            <text:list text:style-name="L2">
              <text:list-item>
                <text:p text:style-name="P12">Components.</text:p>
              </text:list-item>
              <text:list-item>
                <text:p text:style-name="P12">A micro-response to the demand in them.</text:p>
              </text:list-item>
              <text:list-item>
                <text:p text:style-name="P12">Automating and inquiry the components.</text:p>
              </text:list-item>
              <text:list-item>
                <text:p text:style-name="P12">Finishing the automates with models.</text:p>
              </text:list-item>
              <text:list-item>
                <text:p text:style-name="P12">Using passive files to create them, and create the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The framework answer to a micro-demand.</text:p>
              <text:p>At the end passive files permit to create twicely the analysis and the software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3" draw:layer="layout" svg:width="25.199cm" svg:height="3.473cm" svg:x="1.301cm" svg:y="0cm" presentation:class="title" presentation:user-transformed="true">
          <draw:text-box>
            <text:p>4.1) Good points on Very Rapid Application Developing</text:p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3" draw:layer="layout" svg:width="25.199cm" svg:height="3.473cm" svg:x="1.301cm" svg:y="0.001cm" presentation:class="title" presentation:user-transformed="true">
          <draw:text-box>
            <text:p>4.2) Rapid Development vs <text:line-break/>Command Line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5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<text:span text:style-name="T5">Creating some VRAD plugins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 xlink:type="simple">web</text:a></text:span><text:span text:style-name="T3"><text:s/>and </text:span><text:span text:style-name="T3"><text:a xlink:href="http://www.leonardi-free.org/demos/demonstrationActionJWS/demonstration_action_SWING.jnlp" xlink:type="simple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10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16" draw:layer="layout" svg:width="25.199cm" svg:height="15.491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9"/></text:p>
            <text:list text:style-name="L2">
              <text:list-item>
                <text:p text:style-name="P2"><text:span text:style-name="T10">Supply Chain Management (SCM or SCM)</text:span></text:p>
              </text:list-item>
              <text:list-item>
                <text:p text:style-name="P2"><text:span text:style-name="T10">Customer Relationship Management (CRM)</text:span></text:p>
              </text:list-item>
              <text:list-item>
                <text:p text:style-name="P2"><text:span text:style-name="T10">Monitoring, Network Administration ...</text:span></text:p>
              </text:list-item>
              <text:list-item>
                <text:p text:style-name="P2"><text:span text:style-name="T10">Requirements: network equipment ...</text:span></text:p>
              </text:list-item>
              <text:list-item>
                <text:p text:style-name="P2"><text:span text:style-name="T10">Information Communication System (CIS)</text:span></text:p>
              </text:list-item>
              <text:list-item>
                <text:p text:style-name="P2"><text:span text:style-name="T10">Command Support System</text:span></text:p>
              </text:list-item>
              <text:list-item>
                <text:p text:style-name="P2"><text:span text:style-name="T10">Integrated Management Software (ERP)</text:span></text:p>
              </text:list-item>
              <text:list-item>
                <text:p text:style-name="P2"><text:span text:style-name="T10">Managing Repositories</text:span></text:p>
              </text:list-item>
              <text:list-item>
                <text:p text:style-name="P2"><text:span text:style-name="T10">Geographic Information System (GIS)</text:span></text:p>
              </text:list-item>
              <text:list-item>
                <text:p text:style-name="P2"><text:span text:style-name="T10">Inventory Management</text:span></text:p>
              </text:list-item>
            </text:list>
            <text:p text:style-name="P14"><text:span text:style-name="T11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4) LEONARDI – RESTRICTIO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5) LEONARDI – Facilities</text:span></text:p>
          </draw:text-box>
        </draw:frame>
        <draw:frame presentation:style-name="pr11" draw:text-style-name="P2" draw:layer="layout" svg:width="25.199cm" svg:height="13.85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8.1) Why using a RAD EDI ?</text:p>
          </draw:text-box>
        </draw:frame>
        <draw:frame presentation:style-name="pr1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12">8.2) LAZARUS</text:span></text:p>
              </text:list-header>
            </text:list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13">Advantages</text:span></text:p>
            <text:p><text:span text:style-name="T14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 xlink:type="simple">web</text:a><text:s/>or <text:a xlink:href="http://www.liberlog.fr/local/cache-vignettes/L500xH348/2010-09-07_Weo_XMl_Frames-2-ae9aa.png" xlink:type="simple">not web</text:a><text:s/>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12">8.3) LAZARUS</text:span></text:p>
              </text:list-header>
            </text:list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13">Bad points</text:span></text:p>
            <text:p><text:span text:style-name="T14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5"><text:span text:style-name="T12">8.4) How to create</text:span><text:span text:style-name="T12"><text:line-break/></text:span><text:span text:style-name="T12">RAD component?</text:span></text:p>
              </text:list-header>
            </text:list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13">How to work?</text:span></text:p>
            <text:p><text:span text:style-name="T13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2"><text:span text:style-name="T2">Methods and variables with some procedural 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5) The power of LAZARUS</text:p>
          </draw:text-box>
        </draw:frame>
        <draw:frame presentation:style-name="pr11" draw:text-style-name="P2" draw:layer="layout" svg:width="25.199cm" svg:height="13.85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1) LIBERLOG FRAMEWORK</text:p>
          </draw:text-box>
        </draw:frame>
        <draw:frame presentation:style-name="pr18" draw:layer="layout" svg:width="25.199cm" svg:height="14.395cm" svg:x="1.4cm" svg:y="4.914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2">Possible use of some framework like <text:s/>LEONARDI.</text:p>
              </text:list-item>
              <text:list-item>
                <text:p text:style-name="P12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9.2) Why a framework 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8"><text:span text:style-name="T1">The used framework :</text:span></text:p>
            <text:list text:style-name="L2">
              <text:list-item>
                <text:p text:style-name="P8"><text:span text:style-name="T2">permits to create some interfaces.</text:span></text:p>
              </text:list-item>
              <text:list-item>
                <text:p text:style-name="P8"><text:span text:style-name="T2">Permits to be self-sufficient of the software maker if it is free with all software sources.</text:span></text:p>
              </text:list-item>
              <text:list-item>
                <text:p text:style-name="P8"><text:span text:style-name="T2">Can centralise Job Part if demanded.</text:span></text:p>
              </text:list-item>
            </text:list>
            <text:p text:style-name="P8"><text:span text:style-name="T2"/></text:p>
            <text:p text:style-name="P8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342</meta:editing-cycles>
    <meta:editing-duration>PT11H21M</meta:editing-duration>
    <meta:initial-creator>giroux </meta:initial-creator>
    <dc:date>2023-03-12T03:16:12.460287636</dc:date>
    <dc:description>Creating management software fastly.</dc:description>
    <meta:keyword>rad</meta:keyword>
    <meta:keyword>vrad</meta:keyword>
    <meta:keyword>Very</meta:keyword>
    <meta:keyword>Rapid</meta:keyword>
    <meta:keyword>Applications</meta:keyword>
    <meta:keyword>Development</meta:keyword>
    <meta:keyword>Management</meta:keyword>
    <dc:subject>Programs</dc:subject>
    <dc:title>Very Rapid Applications Development on Management</dc:title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